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00f61b" officeooo:paragraph-rsid="0018cb6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2eecd" officeooo:paragraph-rsid="0018cb6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rsid="0000f61b" officeooo:paragraph-rsid="0018cb6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2eecd" officeooo:paragraph-rsid="0018cb6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eecd"/>
    </style:style>
    <style:style style:name="T3" style:family="text">
      <style:text-properties officeooo:rsid="0018cb6c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SPRAWDZIAN:</text:p>
      <text:p text:style-name="P3"><text:span text:style-name="T1">1. </text:span>Co to jest gatunek.</text:p>
      <text:p text:style-name="P3"><text:span text:style-name="T1">2.</text:span> Czym zajmuje się systematyka.</text:p>
      <text:p text:style-name="P3"><text:span text:style-name="T1">3. </text:span>Pięć królestw w świecie przyrody.</text:p>
      <text:p text:style-name="P3"><text:span text:style-name="T1">4. </text:span>Budowa bakterii i ich funkcje życiowe</text:p>
      <text:p text:style-name="P3">(oddychanie, odżywianie się i rozmnażanie).</text:p>
      <text:p text:style-name="P3"><text:span text:style-name="T1">5. </text:span>Budowa wirusów, cechy szczególne.</text:p>
      <text:p text:style-name="P3"><text:span text:style-name="T1">6.</text:span> Protisty: podział ze względu na budowę (jedno i wielokomórkowe), miejsca występowania.</text:p>
      <text:p text:style-name="P3"><text:span text:style-name="T1">7. </text:span>Budowa pantofelka, eugleny i listownicy.</text:p>
      <text:p text:style-name="P3"><text:span text:style-name="T1">8. </text:span><text:span text:style-name="T2">Pantofelek sposób oddychania, odżywiania i rozmnażania się.</text:span></text:p>
      <text:p text:style-name="P3"><text:span text:style-name="T1">9.</text:span> Euglena: <text:span text:style-name="T2">sposób oddychania, odżywiania i rozmnażania się.</text:span></text:p>
      <text:p text:style-name="P4"><text:span text:style-name="T1">9.</text:span> Znaczenie protistów <text:span text:style-name="T3">i choroby, jakie powodują (malaria, toksoplazmoza).</text:span></text:p>
      <text:p text:style-name="P4"><text:span text:style-name="T1">10 </text:span>Grzyby: podział na jedno</text:p>
      <text:p text:style-name="P4"><text:s/>i wielokomórkowe, budowa grzyba wielokomórkowego, sposób odżywiania.</text:p>
      <text:p text:style-name="P4"><text:span text:style-name="T1">11.</text:span>Budowa porostów.</text:p>
      <text:p text:style-name="P2">12. <text:span text:style-name="T4">Rozpoznawanie grzybów (przegląd w podręczniku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36:07.247750455</meta:creation-date>
    <meta:generator>LibreOffice/5.2.7.2$Linux_X86_64 LibreOffice_project/20m0$Build-2</meta:generator>
    <dc:date>2020-03-17T12:42:19.936263511</dc:date>
    <meta:editing-duration>PT6M14S</meta:editing-duration>
    <meta:editing-cycles>1</meta:editing-cycles>
    <meta:document-statistic meta:table-count="0" meta:image-count="0" meta:object-count="0" meta:page-count="1" meta:paragraph-count="16" meta:word-count="98" meta:character-count="717" meta:non-whitespace-character-count="634"/>
  </office:meta>
</office:document-meta>
</file>